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</style:style>
    <style:style style:name="T8" style:parent-style-name="Standardnípísmoodstavce" style:family="text">
      <style:text-properties style:font-name-complex="Times New Roman" fo:font-size="16pt" style:font-size-asian="16pt" style:font-size-complex="16pt"/>
    </style:style>
    <style:style style:name="T9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-complex="Times New Roman" fo:font-size="16pt" style:font-size-asian="16pt" style:font-size-complex="16pt"/>
    </style:style>
    <style:style style:name="T11" style:parent-style-name="Standardnípísmoodstavce" style:family="text">
      <style:text-properties style:font-name-complex="Times New Roman" fo:font-size="16pt" style:font-size-asian="16pt" style:font-size-complex="16pt"/>
    </style:style>
    <style:style style:name="P12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3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4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5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9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0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1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2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3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6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8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0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1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2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3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4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5" style:parent-style-name="Standard" style:family="paragraph">
      <style:paragraph-properties fo:text-align="center" fo:margin-bottom="0in">
        <style:tab-stops>
          <style:tab-stop style:type="left" style:position="4.3312in"/>
        </style:tab-stops>
      </style:paragraph-properties>
    </style:style>
    <style:style style:name="T36" style:parent-style-name="Standardnípísmoodstavce" style:family="text">
      <style:text-properties style:font-name-complex="Times New Roman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8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39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0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1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2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3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4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5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6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7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8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9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0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1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2" style:parent-style-name="Standard" style:family="paragraph">
      <style:paragraph-properties fo:margin-bottom="0in" fo:margin-right="0.3937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5" style:parent-style-name="Standard" style:family="paragraph">
      <style:paragraph-properties fo:border-top="0.0104in solid #00000A" fo:border-left="none" fo:border-bottom="0.0104in solid #00000A" fo:border-right="none" fo:padding="0in" style:shadow="none"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20pt" style:font-size-asian="20pt" style:font-size-complex="20pt"/>
    </style:style>
    <style:style style:name="P9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</style:style>
    <style:style style:name="T104" style:parent-style-name="Standardnípísmoodstavce" style:family="text">
      <style:text-properties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20pt" style:font-size-asian="20pt" style:font-size-complex="20pt"/>
    </style:style>
    <style:style style:name="P106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107" style:parent-style-name="Standard" style:family="paragraph">
      <style:paragraph-properties fo:text-align="center"/>
    </style:style>
  </office:automatic-styles>
  <office:body>
    <office:text text:use-soft-page-breaks="true">
      <text:p text:style-name="P1">Rozpočet obce na rok 2018</text:p>
      <text:p text:style-name="P2"><text:s text:c="11"/>---------------------------------------------------</text:p>
      <text:p text:style-name="P3"/>
      <text:p text:style-name="P4"/>
      <text:p text:style-name="P5"><text:s text:c="17"/>PŘÍJMOVÁ <text:s text:c="2"/>ČÁST</text:p>
      <text:p text:style-name="P6"/>
      <text:p text:style-name="P7"><text:span text:style-name="T8">1031 <text:s/></text:span><text:span text:style-name="T9"><text:s/></text:span><text:span text:style-name="T10">Nájemné lesy</text:span><text:span text:style-name="T11"><text:tab/><text:s text:c="7"/>15 000,-</text:span></text:p>
      <text:p text:style-name="P12">3639 <text:s text:c="2"/>Nájemné pozemky<text:tab/><text:s text:c="7"/>14 454,-</text:p>
      <text:p text:style-name="P13">1032 <text:s text:c="2"/>Nájem honitba <text:s text:c="51"/>1 449,- <text:s text:c="45"/></text:p>
      <text:p text:style-name="P14">2341 <text:s text:c="2"/>Nájemné rybník <text:s text:c="49"/>2 000,-</text:p>
      <text:p text:style-name="P15">3612 <text:s text:c="2"/>Nájemné byt<text:tab/><text:s text:c="8"/>33 600,-</text:p>
      <text:p text:style-name="P16">3639 <text:s text:c="2"/>Služby KD <text:s text:c="56"/>12 000,-</text:p>
      <text:p text:style-name="P17">1341 <text:s text:c="2"/>Poplatky ze psů<text:tab/><text:s text:c="10"/>4 100,- <text:s/></text:p>
      <text:p text:style-name="P18">3722 <text:s text:c="2"/>Odpady /vybráno od občanů/<text:tab/><text:s text:c="8"/>60 000,-</text:p>
      <text:p text:style-name="P19">0000 <text:s text:c="2"/>Sdílené daně <text:s text:c="48"/>2 400 000,-</text:p>
      <text:p text:style-name="P20">1361 <text:s text:c="2"/>Správní poplatky<text:tab/><text:s text:c="10"/>1 000,-</text:p>
      <text:p text:style-name="P21">4112 <text:s text:c="2"/>Dotace ze st.rozp. <text:s/>/st.správa/<text:tab/><text:s text:c="8"/>57 800,-</text:p>
      <text:p text:style-name="P22">3725 <text:s text:c="2"/>Za třídění odpadu<text:tab/><text:s text:c="8"/>12 000,-</text:p>
      <text:p text:style-name="P23">0000 <text:s text:c="2"/>Daně z hazardních her <text:s text:c="40"/>8 000,-</text:p>
      <text:p text:style-name="P24">0000 <text:s text:c="2"/>Příspěvek na JSDHO od obce Skapce <text:s text:c="16"/>5 000,-. <text:s/></text:p>
      <text:p text:style-name="P25"><text:s text:c="11"/></text:p>
      <text:p text:style-name="P26"/>
      <text:p text:style-name="P27"/>
      <text:p text:style-name="P28">Příjmy celkem <text:s text:c="37"/>2 626 403,- Kč <text:s text:c="35"/>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VÝDAJOVÁ <text:s/>ČÁST</text:span></text:p>
      <text:p text:style-name="P37"/>
      <text:p text:style-name="P38">3722 <text:s text:c="2"/>Likvidace odpadu<text:tab/><text:s text:c="14"/>160 000,-</text:p>
      <text:p text:style-name="P39">5212 <text:s text:c="2"/>Krizový stav<text:s/><text:s text:c="59"/>50 000,-</text:p>
      <text:p text:style-name="P40">6399 <text:s text:c="2"/>Platba daně <text:s text:c="63"/>8 000,-</text:p>
      <text:p text:style-name="P41">2292 <text:s text:c="2"/>Dopravní obslužnost<text:tab/><text:s text:c="18"/>3 124,-</text:p>
      <text:p text:style-name="P42">3392 <text:s text:c="2"/>Palivo KD <text:s text:c="28"/><text:s text:c="35"/>50 000,-</text:p>
      <text:p text:style-name="P43">3631 <text:s text:c="2"/>Veřejné osvětlení<text:tab/><text:s text:c="16"/>76 000,-</text:p>
      <text:p text:style-name="P44">5512 <text:s text:c="2"/>Výdaje JSDHO<text:tab/><text:s text:c="16"/>30 000,-</text:p>
      <text:p text:style-name="P45">3419 <text:s text:c="2"/>Sportovci příspěvek<text:tab/><text:s text:c="18"/>8 000,- <text:s text:c="64"/><text:s text:c="75"/>3421 <text:s text:c="2"/>Dětský kroužek materiál <text:s text:c="43"/>5 000,-</text:p>
      <text:p text:style-name="P46">5512 <text:s text:c="2"/>SDH příspěvek <text:s text:c="58"/>8 000,-</text:p>
      <text:p text:style-name="P47">6320 <text:s text:c="2"/>Pojištění majetku<text:tab/><text:s text:c="17"/>32 751,-</text:p>
      <text:p text:style-name="P48">3745 <text:s text:c="2"/>Pojištění technika <text:s text:c="54"/>3 964,-</text:p>
      <text:p text:style-name="P49">6171 <text:s text:c="2"/>Pojištění odpovědnosti<text:tab/><text:s text:c="18"/>2 000,-</text:p>
      <text:p text:style-name="P50">6171 <text:s text:c="2"/>Pronájem pozemků od Pozem.úř. <text:s text:c="32"/>835,-</text:p>
      <text:p text:style-name="P51">6112 <text:s text:c="2"/>Cestovné<text:tab/><text:s text:c="18"/>5 000,-</text:p>
      <text:p text:style-name="P52">6112 <text:s text:c="2"/>Odměny funkcionářů<text:tab/><text:s text:c="16"/>285 840,-</text:p>
      <text:p text:style-name="P53">6171 <text:s text:c="2"/>Mzdy zaměstnanců<text:tab/><text:s text:c="16"/>204 600,- <text:s/></text:p>
      <text:p text:style-name="P54">6171 <text:s text:c="2"/>Odvody z mezd- sociální <text:s/><text:tab/><text:s text:c="18"/>51 200,-</text:p>
      <text:p text:style-name="P55">6171 <text:s text:c="28"/>- zdravotní<text:s text:c="38"/>18 500,-</text:p>
      <text:p text:style-name="P56">6112 <text:s text:c="28"/>- zdravotní <text:s text:c="37"/>25 764,-</text:p>
      <text:p text:style-name="P57">3392 <text:s text:c="2"/>Elektrika KD<text:tab/><text:s text:c="18"/>40 000,-</text:p>
      <text:p text:style-name="P58">6171 <text:s text:c="2"/>Elektrika spol. prostory č.p.38 <text:s text:c="32"/>11 000,-</text:p>
      <text:p text:style-name="P59">3412 <text:s text:c="2"/>Elektrika kabiny <text:s text:c="54"/>10 000,-</text:p>
      <text:p text:style-name="P60">3639 <text:s text:c="2"/>Elektrika prodejna <text:s text:c="51"/>25 000,-</text:p>
      <text:p text:style-name="P61">6171 <text:s text:c="2"/>Sbírky zákonů – předpisy <text:s text:c="41"/>2<text:s/>500,- <text:s/></text:p>
      <text:p text:style-name="P62">6171 <text:s text:c="2"/>Poštovné<text:tab/><text:s text:c="21"/>1000,- <text:s/></text:p>
      <text:p text:style-name="P63">6171 <text:s text:c="2"/>Telefony<text:tab/><text:s text:c="18"/>16 000,-</text:p>
      <text:p text:style-name="P64">6171 <text:s text:c="2"/>Internetová stránka obce<text:tab/><text:s text:c="20"/>8 000,- <text:s text:c="4"/></text:p>
      <text:p text:style-name="P65">6171 <text:s text:c="2"/>Programy na PC<text:tab/><text:s text:c="18"/>30 000,-</text:p>
      <text:p text:style-name="P66">3392 <text:s text:c="2"/>Dárky a občerstvení pro občany<text:tab/><text:s text:c="6"/><text:s text:c="12"/>15 000,-</text:p>
      <text:p text:style-name="P67">6171 <text:s text:c="2"/>Občerstvení OÚ <text:s text:c="56"/>2 000,-</text:p>
      <text:p text:style-name="P68">6171 <text:s text:c="2"/>Drobný hmotný majetek<text:tab/><text:s text:c="18"/>40 000,-</text:p>
      <text:soft-page-break/>
      <text:p text:style-name="P69">6171 <text:s text:c="2"/>Materiál správa<text:tab/><text:s text:c="17"/>30 000,- <text:s text:c="2"/></text:p>
      <text:p text:style-name="P70">3745 <text:s text:c="2"/>Úklid obce PHM<text:tab/><text:s text:c="17"/>35<text:s/>000,- <text:s text:c="2"/></text:p>
      <text:p text:style-name="P71">6171 <text:s text:c="2"/>Příspěvky: další organ.<text:tab/><text:s text:c="19"/>7 000,- <text:s/></text:p>
      <text:p text:style-name="P72">6171 <text:s text:c="2"/>Stříbrský region<text:tab/><text:s text:c="19"/>1 420,- <text:s text:c="3"/></text:p>
      <text:p text:style-name="P73">6171 <text:s text:c="2"/>Přestupková komise <text:s text:c="49"/>2 720,-</text:p>
      <text:p text:style-name="P74">6171 <text:s text:c="2"/>Dohody o pracovní činnosti<text:tab/><text:s text:c="14"/><text:s text:c="3"/>40 000,- <text:s text:c="2"/></text:p>
      <text:p text:style-name="P75">6171 <text:s text:c="2"/>Poplatek za rozhlas<text:tab/><text:s text:c="22"/>540,-</text:p>
      <text:p text:style-name="P76">6171 <text:s text:c="2"/>OSA <text:s text:c="73"/>5 700,-</text:p>
      <text:p text:style-name="P77">3392 <text:s text:c="2"/>Kultura<text:tab/><text:s text:c="19"/>8 000,- <text:s/></text:p>
      <text:p text:style-name="P78">6171 <text:s text:c="2"/>Daň z nemovitosti /KÚ Skapce/ <text:s text:c="10"/><text:s text:c="21"/>4 661,- <text:s text:c="3"/></text:p>
      <text:p text:style-name="P79">3543 <text:s text:c="2"/>Dotace tělesně postiženým<text:tab/><text:s text:c="22"/>500,- <text:s text:c="3"/></text:p>
      <text:p text:style-name="P80">6310 <text:s text:c="2"/>Bankovní poplatky<text:tab/><text:s text:c="17"/>10 000,-</text:p>
      <text:p text:style-name="P81">6310 <text:s text:c="2"/>úroky z úvěru <text:s text:c="57"/>16 400,-</text:p>
      <text:p text:style-name="P82">3745 <text:s text:c="2"/>Servis strojů<text:s/>+ materiál<text:tab/><text:s text:c="17"/>25 000,-</text:p>
      <text:p text:style-name="P83">2321 <text:s text:c="2"/>Rozbory odpadních vod<text:tab/><text:s text:c="17"/>13 000,-</text:p>
      <text:p text:style-name="P84">3745 <text:s text:c="2"/>Úprava prostranství <text:s text:c="48"/>20 000,-</text:p>
      <text:p text:style-name="P85">6171 <text:s text:c="2"/>Revize <text:s text:c="65"/><text:s text:c="4"/>15 000,-</text:p>
      <text:p text:style-name="P86">2321 <text:s text:c="2"/>Vodovodní a kanalizační přípojky <text:s text:c="27"/>20 000,-</text:p>
      <text:p text:style-name="P87">3412 <text:s text:c="2"/>Údržba kabin <text:s text:c="60"/>10 000,-</text:p>
      <text:p text:style-name="P88">3745 <text:s text:c="2"/>Leasing Traktůrek <text:s text:c="52"/>78 717,- <text:s text:c="25"/></text:p>
      <text:p text:style-name="P89">6402 <text:s text:c="2"/>Vratka volby <text:s text:c="62"/>9 712,- <text:s text:c="14"/></text:p>
      <text:p text:style-name="P90">6171 <text:s text:c="2"/>Stavba nového OÚ <text:s text:c="51"/>65 155,-</text:p>
      <text:p text:style-name="P91">4351 <text:s text:c="2"/>Stavba 2PBČ <text:s text:c="14"/><text:s text:c="44"/>250 000,-</text:p>
      <text:p text:style-name="P92">3392 <text:s text:c="2"/>Rekonstrukce KD (WC +sál + prostranství) <text:s text:c="10"/>600 000,-</text:p>
      <text:p text:style-name="P93">0000 <text:s text:c="2"/>Splátka dlouhodobého úvěru <text:s text:c="34"/>128 800,-</text:p>
      <text:p text:style-name="P94"/>
      <text:p text:style-name="P95">Celkem výdaje <text:s text:c="41"/>2 626 403 ,-</text:p>
      <text:p text:style-name="P96"/>
      <text:p text:style-name="P97">Rozpočet byl schválen na schůzi zastupitelstva obce dne 20.12.2017 usnesením č. 02-12-17/8 jako vyrovnaný.</text:p>
      <text:p text:style-name="P98"/>
      <text:p text:style-name="P99"/>
      <text:p text:style-name="P100"/>
      <text:p text:style-name="P101">Vyvěšeno ve Zhoři dne:<text:s/>29.12.2017<text:s/></text:p>
      <text:p text:style-name="P102"><text:s text:c="2"/></text:p>
      <text:p text:style-name="P103"><text:span text:style-name="T104"><text:s/>Sejmuto ve Zhoři dne: <text:s text:c="3"/></text:span></text:p>
      <text:soft-page-break/>
      <text:p text:style-name="P105"><text:tab/></text:p>
      <text:p text:style-name="P106"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color="#4F81BD"/>
    </style:style>
    <style:style style:name="Nadpis4Char" style:display-name="Nadpis 4 Char" style:family="text" style:parent-style-name="Standardnípísmoodstavce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Times New Roman" style:font-name-complex="Calibri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zechPOINT</meta:initial-creator>
    <dc:creator>uzivatel</dc:creator>
    <meta:creation-date>2011-12-27T15:52:00Z</meta:creation-date>
    <dc:date>2017-12-30T12:22:00Z</dc:date>
    <meta:print-date>2017-12-30T12:20:00Z</meta:print-date>
    <meta:template xlink:href="Normal" xlink:type="simple"/>
    <meta:editing-cycles>45</meta:editing-cycles>
    <meta:editing-duration>PT78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92" meta:character-count="5461" meta:row-count="38" meta:non-whitespace-character-count="4679"/>
  </office:meta>
</office:document-meta>
</file>